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/>
    <style:font-face style:name="Arial2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.018cm" fo:line-height="0.441cm" fo:text-align="justify" style:justify-single-word="false" fo:text-indent="0cm" style:auto-text-indent="false" fo:background-color="#ffffff">
        <style:background-image/>
      </style:paragraph-properties>
      <style:text-properties style:use-window-font-color="true" style:text-position="0% 100%" style:font-name="Times New Roman1" fo:font-size="14pt" fo:letter-spacing="normal" fo:language="ru" fo:country="RU" fo:font-style="normal" fo:font-weight="bold" officeooo:paragraph-rsid="00160354" style:font-name-asian="Arial2" style:font-size-asian="14pt" style:font-style-asian="normal" style:font-weight-asian="bold" style:font-name-complex="Arial2" style:font-size-complex="14pt" style:font-style-complex="normal" style:font-weight-complex="bold" style:text-scale="100%"/>
    </style:style>
    <style:style style:name="P2" style:family="paragraph" style:parent-style-name="Standard" style:list-style-name="">
      <style:paragraph-properties fo:margin-left="0cm" fo:margin-right="0.018cm" fo:line-height="0.441cm" fo:text-align="end" style:justify-single-word="false" fo:text-indent="0cm" style:auto-text-indent="false" fo:background-color="#ffffff">
        <style:background-image/>
      </style:paragraph-properties>
      <style:text-properties style:use-window-font-color="true" style:text-position="0% 100%" style:font-name="Times New Roman1" fo:font-size="14pt" fo:letter-spacing="-0.004cm" fo:language="ru" fo:country="RU" fo:font-style="italic" fo:font-weight="bold" officeooo:paragraph-rsid="00160354" style:font-name-asian="Arial2" style:font-size-asian="14pt" style:font-style-asian="italic" style:font-weight-asian="bold" style:font-name-complex="Arial2" style:font-size-complex="14pt" style:font-style-complex="italic" style:font-weight-complex="bold" style:text-scale="100%"/>
    </style:style>
    <style:style style:name="P3" style:family="paragraph" style:parent-style-name="Standard" style:list-style-name="">
      <style:paragraph-properties fo:margin-left="2.658cm" fo:margin-right="1.473cm" fo:line-height="0.441cm" fo:text-align="justify" style:justify-single-word="false" fo:text-indent="0.457cm" style:auto-text-indent="false" fo:background-color="#ffffff">
        <style:background-image/>
      </style:paragraph-properties>
      <style:text-properties style:use-window-font-color="true" style:text-position="0% 100%" style:font-name="Times New Roman1" fo:font-size="14pt" fo:letter-spacing="-0.004cm" fo:language="ru" fo:country="RU" fo:font-style="normal" fo:font-weight="normal" officeooo:paragraph-rsid="00160354" style:font-name-asian="Arial2" style:font-size-asian="14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P4" style:family="paragraph" style:parent-style-name="Standard" style:list-style-name="">
      <style:paragraph-properties fo:margin-left="2.658cm" fo:margin-right="1.473cm" fo:line-height="0.441cm" fo:text-align="justify" style:justify-single-word="false" fo:text-indent="0.457cm" style:auto-text-indent="false" fo:background-color="#ffffff">
        <style:background-image/>
      </style:paragraph-properties>
      <style:text-properties style:use-window-font-color="true" style:text-position="0% 100%" style:font-name="Times New Roman1" fo:font-size="14pt" fo:letter-spacing="-0.004cm" fo:language="ru" fo:country="RU" fo:font-style="normal" fo:font-weight="normal" officeooo:paragraph-rsid="00160354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P5" style:family="paragraph" style:parent-style-name="Standard" style:list-style-name="">
      <style:paragraph-properties fo:margin-left="2.658cm" fo:margin-right="1.473cm" fo:line-height="0.441cm" fo:text-align="justify" style:justify-single-word="false" fo:text-indent="0.457cm" style:auto-text-indent="false" fo:background-color="#ffffff">
        <style:background-image/>
      </style:paragraph-properties>
      <style:text-properties style:use-window-font-color="true" style:text-position="0% 100%" style:font-name="Times New Roman1" fo:font-size="14pt" fo:letter-spacing="-0.004cm" fo:language="ru" fo:country="RU" fo:font-style="italic" fo:font-weight="normal" officeooo:paragraph-rsid="00160354" style:font-name-asian="Times New Roman" style:font-size-asian="14pt" style:font-style-asian="italic" style:font-weight-asian="normal" style:font-name-complex="Times New Roman" style:font-size-complex="14pt" style:font-style-complex="italic" style:font-weight-complex="normal" style:text-scale="100%"/>
    </style:style>
    <style:style style:name="P6" style:family="paragraph" style:parent-style-name="Standard" style:list-style-name="">
      <style:paragraph-properties fo:margin-left="2.658cm" fo:margin-right="1.49cm" fo:margin-top="0.406cm" fo:margin-bottom="0cm" fo:line-height="0.441cm" fo:text-align="justify" style:justify-single-word="false" fo:text-indent="0.441cm" style:auto-text-indent="false" fo:background-color="#ffffff">
        <style:background-image/>
      </style:paragraph-properties>
      <style:text-properties style:use-window-font-color="true" style:text-position="0% 100%" style:font-name="Times New Roman1" fo:font-size="14pt" fo:letter-spacing="normal" fo:language="ru" fo:country="RU" fo:font-style="normal" fo:font-weight="normal" officeooo:paragraph-rsid="00160354" style:font-size-asian="14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P7" style:family="paragraph" style:parent-style-name="Standard" style:list-style-name="">
      <style:paragraph-properties fo:margin-left="2.658cm" fo:margin-right="1.473cm" fo:line-height="0.441cm" fo:text-align="justify" style:justify-single-word="false" fo:text-indent="0.441cm" style:auto-text-indent="false" fo:background-color="#ffffff">
        <style:background-image/>
      </style:paragraph-properties>
      <style:text-properties style:font-name="Times New Roman1" fo:font-size="14pt" officeooo:paragraph-rsid="00160354" style:font-size-asian="14pt" style:font-name-complex="Times New Roman" style:font-size-complex="14pt"/>
    </style:style>
    <style:style style:name="P8" style:family="paragraph" style:parent-style-name="Standard" style:list-style-name="">
      <style:paragraph-properties fo:margin-left="0cm" fo:margin-right="0cm" fo:margin-top="0.018cm" fo:margin-bottom="0cm" fo:line-height="0.423cm" fo:text-align="justify" style:justify-single-word="false" fo:text-indent="0.457cm" style:auto-text-indent="false" fo:background-color="#ffffff">
        <style:background-image/>
      </style:paragraph-properties>
      <style:text-properties style:font-name="Times New Roman1" fo:font-size="14pt" officeooo:paragraph-rsid="00160354" style:font-size-asian="14pt" style:font-name-complex="Times New Roman" style:font-size-complex="14pt"/>
    </style:style>
    <style:style style:name="P9" style:family="paragraph" style:parent-style-name="Standard" style:list-style-name="">
      <style:paragraph-properties fo:margin-left="0.61cm" fo:margin-right="0.018cm" fo:margin-top="0.018cm" fo:margin-bottom="0cm" fo:line-height="0.423cm" fo:text-align="justify" style:justify-single-word="false" fo:text-indent="0.441cm" style:auto-text-indent="false" fo:background-color="#ffffff">
        <style:background-image/>
      </style:paragraph-properties>
      <style:text-properties style:font-name="Times New Roman1" fo:font-size="14pt" officeooo:paragraph-rsid="00160354" style:font-name-asian="Times New Roman" style:font-size-asian="14pt" style:font-name-complex="Times New Roman" style:font-size-complex="14pt"/>
    </style:style>
    <style:style style:name="P10" style:family="paragraph" style:parent-style-name="Standard" style:list-style-name="">
      <style:paragraph-properties fo:margin-left="0.61cm" fo:margin-right="0cm" fo:margin-top="0.018cm" fo:margin-bottom="0cm" fo:line-height="0.423cm" fo:text-align="justify" style:justify-single-word="false" fo:text-indent="0.457cm" style:auto-text-indent="false" fo:background-color="#ffffff">
        <style:background-image/>
      </style:paragraph-properties>
      <style:text-properties style:font-name="Times New Roman1" fo:font-size="14pt" officeooo:paragraph-rsid="00160354" style:font-name-asian="Times New Roman" style:font-size-asian="14pt" style:font-name-complex="Times New Roman" style:font-size-complex="14pt"/>
    </style:style>
    <style:style style:name="P11" style:family="paragraph" style:parent-style-name="Standard" style:list-style-name="">
      <style:paragraph-properties fo:margin-left="0.61cm" fo:margin-right="0cm" fo:margin-top="0.018cm" fo:margin-bottom="0cm" fo:line-height="0.423cm" fo:text-align="justify" style:justify-single-word="false" fo:text-indent="0.474cm" style:auto-text-indent="false" fo:background-color="#ffffff">
        <style:background-image/>
      </style:paragraph-properties>
      <style:text-properties style:font-name="Times New Roman1" fo:font-size="14pt" officeooo:paragraph-rsid="00160354" style:font-name-asian="Times New Roman" style:font-size-asian="14pt" style:font-name-complex="Times New Roman" style:font-size-complex="14pt"/>
    </style:style>
    <style:style style:name="P12" style:family="paragraph" style:parent-style-name="Standard" style:list-style-name="">
      <style:paragraph-properties fo:margin-left="0.61cm" fo:margin-right="0.034cm" fo:margin-top="0.034cm" fo:margin-bottom="0cm" fo:line-height="0.423cm" fo:text-align="justify" style:justify-single-word="false" fo:text-indent="0.423cm" style:auto-text-indent="false" fo:background-color="#ffffff">
        <style:background-image/>
      </style:paragraph-properties>
      <style:text-properties style:font-name="Times New Roman1" fo:font-size="14pt" officeooo:paragraph-rsid="00160354" style:font-name-asian="Times New Roman" style:font-size-asian="14pt" style:font-name-complex="Times New Roman" style:font-size-complex="14pt"/>
    </style:style>
    <style:style style:name="P13" style:family="paragraph" style:parent-style-name="Standard" style:list-style-name="">
      <style:paragraph-properties fo:background-color="#ffffff">
        <style:background-image/>
      </style:paragraph-properties>
    </style:style>
    <style:style style:name="P14" style:family="paragraph" style:parent-style-name="Standard" style:list-style-name="">
      <style:paragraph-properties fo:margin-left="0.187cm" fo:margin-right="0cm" fo:text-indent="0cm" style:auto-text-indent="false" fo:background-color="#ffffff">
        <style:background-image/>
      </style:paragraph-properties>
      <style:text-properties fo:font-size="8pt" style:font-name-asian="Times New Roman" style:font-size-asian="8pt" style:font-size-complex="8pt"/>
    </style:style>
    <style:style style:name="P15" style:family="paragraph" style:parent-style-name="Standard" style:list-style-name="">
      <style:paragraph-properties fo:margin-left="0.61cm" fo:margin-right="0.051cm" fo:line-height="0.423cm" fo:text-align="justify" style:justify-single-word="false" fo:text-indent="0.441cm" style:auto-text-indent="false" fo:background-color="#ffffff">
        <style:background-image/>
      </style:paragraph-properties>
      <style:text-properties style:font-name="Times New Roman1" fo:font-size="14pt" officeooo:paragraph-rsid="00160354" style:font-name-asian="Times New Roman" style:font-size-asian="14pt" style:font-name-complex="Times New Roman" style:font-size-complex="14pt"/>
    </style:style>
    <style:style style:name="P16" style:family="paragraph" style:parent-style-name="Standard" style:list-style-name="">
      <style:paragraph-properties fo:margin-left="0cm" fo:margin-right="0.034cm" fo:margin-top="0.018cm" fo:margin-bottom="0cm" fo:line-height="0.423cm" fo:text-align="justify" style:justify-single-word="false" fo:text-indent="0.441cm" style:auto-text-indent="false" fo:background-color="#ffffff">
        <style:background-image/>
      </style:paragraph-properties>
      <style:text-properties style:font-name="Times New Roman1" fo:font-size="14pt" officeooo:paragraph-rsid="00160354" style:font-name-asian="Times New Roman" style:font-size-asian="14pt" style:font-name-complex="Times New Roman" style:font-size-complex="14pt"/>
    </style:style>
    <style:style style:name="P17" style:family="paragraph" style:parent-style-name="Standard" style:list-style-name="">
      <style:paragraph-properties fo:margin-left="0cm" fo:margin-right="0.018cm" fo:margin-top="0.018cm" fo:margin-bottom="0cm" fo:line-height="0.423cm" fo:text-align="justify" style:justify-single-word="false" fo:text-indent="0.441cm" style:auto-text-indent="false" fo:background-color="#ffffff">
        <style:background-image/>
      </style:paragraph-properties>
      <style:text-properties style:font-name="Times New Roman1" fo:font-size="14pt" officeooo:paragraph-rsid="00160354" style:font-name-asian="Times New Roman" style:font-size-asian="14pt" style:font-name-complex="Times New Roman" style:font-size-complex="14pt"/>
    </style:style>
    <style:style style:name="P18" style:family="paragraph" style:parent-style-name="Standard" style:list-style-name="">
      <style:paragraph-properties fo:margin-left="0.018cm" fo:margin-right="0.034cm" fo:line-height="0.423cm" fo:text-align="justify" style:justify-single-word="false" fo:text-indent="0.457cm" style:auto-text-indent="false" fo:background-color="#ffffff">
        <style:background-image/>
      </style:paragraph-properties>
      <style:text-properties style:font-name="Times New Roman1" fo:font-size="14pt" officeooo:paragraph-rsid="00160354" style:font-name-asian="Times New Roman" style:font-size-asian="14pt" style:font-name-complex="Times New Roman" style:font-size-complex="14pt"/>
    </style:style>
    <style:style style:name="T1" style:family="text">
      <style:text-properties fo:letter-spacing="normal" style:font-name-asian="Times New Roman"/>
    </style:style>
    <style:style style:name="T2" style:family="text">
      <style:text-properties fo:letter-spacing="normal" officeooo:rsid="00160354" style:font-name-asian="Times New Roman"/>
    </style:style>
    <style:style style:name="T3" style:family="text">
      <style:text-properties fo:letter-spacing="normal" fo:font-style="italic" style:font-name-asian="Times New Roman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letter-spacing="-0.005cm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en" fo:country="US" style:font-name-asian="Times New Roman"/>
    </style:style>
    <style:style style:name="T8" style:family="text">
      <style:text-properties fo:letter-spacing="-0.007cm" style:font-name-asian="Times New Roman"/>
    </style:style>
    <style:style style:name="T9" style:family="text">
      <style:text-properties fo:letter-spacing="-0.007cm" officeooo:rsid="00160354"/>
    </style:style>
    <style:style style:name="T10" style:family="text">
      <style:text-properties style:font-name-asian="Times New Roman"/>
    </style:style>
    <style:style style:name="T11" style:family="text">
      <style:text-properties fo:language="en" fo:country="US"/>
    </style:style>
    <style:style style:name="T12" style:family="text">
      <style:text-properties fo:language="en" fo:country="US" style:font-name-asian="Times New Roman"/>
    </style:style>
    <style:style style:name="T13" style:family="text">
      <style:text-properties fo:language="en" fo:country="US" style:font-name-asian="Times New Roman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officeooo:rsid="0016035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 2004 г. в целях исполнения полномочий муниципаль­ного образования в сфере коммунального хозяйства органом местного самоуправления было создано МУП. Такого рода организация является единственной в му­ниципальном образовании. Орган местного самоуправ­ления ежегодно заключал с МУП договоры на выполне­ние работ по обслуживанию дорог и т. п. Между тем объемы проводимых работ требуют заключения дого­воров на сумму более 100 тыс. руб. в квартал. Вправе ли тогда муниципальный заказчик размещать заказ у МУП как у единственного поставщика на основании п. 5 ч. 2 ст. 55 Закона № 94-ФЗ?</text:p>
      <text:p text:style-name="P2">Юрист, г. Долгопрудный</text:p>
      <text:p text:style-name="P6">Муниципальный контракт может быть заключен с муници­пальным унитарным предприятием только по итогам размеще­ния муниципального заказа, осуществленного в общеустановлен­ном порядке.</text:p>
      <text:p text:style-name="P7">Заключение муниципальных контрактов с муниципальным унитарным предприятиям на выполнение работ или услуг как с единственным поставщиком на основании, указанном в запросе, неправомерно.</text:p>
      <text:p text:style-name="P3">Нормами Закона .№ 94-ФЗ установлен единый порядок размещения заказов на поставки товаров, выполнение работ, оказание услуг для государственных, муниципальных нужд и нужд бюд­жетных учреждений (ч.1 ст. 1 Закона № 94-ФЗ). Он не распро­страняется только на услуги, оказываемые международными фи<text:span text:style-name="T1">нансовыми организациями, перечень которых утверждается Пра­вительством РФ (ч.</text:span><text:span text:style-name="T2">1</text:span><text:span text:style-name="T3"> </text:span><text:span text:style-name="T1">ст. 1 Закона № 94-ФЗ).</text:span></text:p>
      <text:p text:style-name="P8"><text:span text:style-name="T10">Под размещением заказов на поставки товаров, выполнение работ, оказание услуг для нужд заказчиков согласно ст. 5 Закона </text:span><text:span text:style-name="T12"><text:s/></text:span><text:span text:style-name="T10">№ 94-ФЗ понимаются осуществляемые в порядке, предусмотрен­ном этим законом, действия заказчиков, уполномоченных орга­нов по определению поставщиков (исполнителей, подрядчиков) в целях заключения с ними государственных или муниципальных контрактов. Муниципальными заказчиками в силу ч. 1 ст. 4 Закона № 94-ФЗ выступают в том числе и органы местного самоуправ­ления. Под муниципальными нуждами понимаются потребности в товарах, работах, услугах как муниципальных образований, так и самих муниципальных заказчиков (ч. 2 ст. 3 Закона </text:span><text:span text:style-name="T12">N </text:span><text:span text:style-name="T10">94-ФЗ).</text:span></text:p>
      <text:p text:style-name="P9">Таким образом, органы местного самоуправления при размещении заказов на поставки товаров, выполнение работ, оказание услуг должны руководствоваться положениями Закона № 94-ФЗ.</text:p>
      <text:p text:style-name="P10">По правилам, установленным ч. 1,2 ст. 10 Закона № 94-ФЗ, размещение заказа осуществляется путем проведения торгов в форме конкурса, аукциона, в том числе аукциона в электронной форме, за исключением случаев, предусмотренных самим Законом № 94-ФЗ, когда размещение возможно путем проведения запроса котировок и у единственного поставщика (исполнителя, подрядчика).</text:p>
      <text:p text:style-name="P11">Каких-либо особых правил для случаев размещения заказа у унитарных предприятий, созданных самими заказчиками, законом не предусмотрено.</text:p>
      <text:p text:style-name="P12">Под размещением заказа у единственного поставщика (исполнителя, подрядчика) согласно ч. 1 ст. 55 Закона № 94-ФЗ понима<text:span text:style-name="T16">е</text:span>тся способ размещения заказа, при котором заказчик предлагает заключить контракт, а в случае, предусмотренном п. 14 ч. 2 этой статьи, контракт либо иной гражданско-правовой договор только одному поставщику (исполнителю, подрядчику).</text:p>
      <text:p text:style-name="P4"><text:span text:style-name="T5">Как видно, "единственным" поставщик, подрядчик, исполнитель </text:span><text:span text:style-name="T6">именуется не потому, что это единственное лицо, которое на данной территории осуществляет соответствующую деятельность, а пото­му, что ему единственному предлагается заключение контракта, в отличие </text:span><text:soft-page-break/><text:span text:style-name="T6">от случаев проведения торгов или запроса котировок.</text:span></text:p>
      <text:p text:style-name="P15">Исчерпывающий перечень случаев, когда возможно размеще­ние заказа у единственного поставщика, содержится в ч. 2 ст. 55 Закона <text:span text:style-name="T4">№ </text:span>94-ФЗ.</text:p>
      <text:p text:style-name="P4"><text:span text:style-name="T6">В частности, в соответствии с п. 5 ч. 2 ст. 55 Закона № 94-ФЗ заказ размещается у единственного поставщика при возникнове­нии у заказчика потребности в работах или услугах, выполнение или оказание которых может осуществляться исключительно ор­ганами исполнительной власти или подведомственными им госу­дарственными учреждениями, государственными унитарными предприятиями в соответствии с их полномочиями, установлен­ными нормативными правовыми актами РФ, нормативными пра­вовыми актами субъекта РФ.</text:span></text:p>
      <text:p text:style-name="P16">Очевидно, что возможность предоставления органами местно­го самоуправления исключительных полномочий на выполнение каких-либо работ, оказание каких-либо услуг муниципальным унитарным предприятиям в данном случае не предусматривалась и возможность размещения заказа у единственного поставщика на такой случай не установлена.</text:p>
      <text:p text:style-name="P17">Таким образом, муниципальные контракты с муниципальным унитарным предприятием как с единственным поставщиком на основании п. 5 ч. 2 ст. 55 Закона № 94-ФЗ заключены быть не мо­гут (см., например, постановления ФАС Уральского округа от 29.12.2008 .№ Ф09-8334/08-С1, ФАС Западно-Сибирского округа от 12.03.2009 № Ф04-1364/2009(1876-А45-23), п. 14 раздела <text:span text:style-name="T11">II </text:span>Об­зора практики Федерального арбитражного суда Западно-Сибир­ского округа по рассмотрению споров, связанных с участием ан­тимонопольных органов).</text:p>
      <text:p text:style-name="P18">В соответствии с ч. 1 и 2 ст. 8 Закона № 94-ФЗ участником раз­мещения заказа может быть любое юридическое лицо независимо от организационно-правовой формы, формы собственности, ме­ста нахождения и места происхождения капитала или любое фи­зическое лицо, в том числе индивидуальный предприниматель, при этом участие в размещении заказов может быть ограничено только в случаях, предусмотренных Законом <text:span text:style-name="T11">N </text:span>94-ФЗ и иными федеральными законами.</text:p>
      <text:p text:style-name="P4"><text:span text:style-name="T6">В связи с тем, что каких-либо ограничений для участия в раз­мещении заказов законодательством о размещении заказа в от­ношении муниципальных унитарных предприятий не установле­но, они вправе принять участие в размещении заказа на общих основаниях (см., например, постановления: Седьмого арбитраж­</text:span>ного апелляционного суда от 08.05.2009 .№ 07АП-2552/09, Двенад­<text:span text:style-name="T6">цатого арбитражного апелляционного суда от 16.11.2009 № 12АП-8314/2009, Второго арбитражного апелляционного суда от 01.07.2008 №</text:span><text:span text:style-name="T7"> </text:span><text:span text:style-name="T8">02</text:span><text:span text:style-name="T6">АП-2164/2008, Четырнадцатого арбитражного апелляционного суда от 30.06.2008 № 14АП-2163/2008, Семнадца­того арбитражного апелляционного суда от 24.09.2008 № 17АП-6692/08, Седьмого арбитражного апелляционного суда от 22.09.2010 № 07АП-6954/10).</text:span></text:p>
      <text:p text:style-name="P5"><text:span text:style-name="T6"/></text:p>
      <text:p text:style-name="P5"><text:span text:style-name="T9">Из журнала «ЖКХ» №4 2012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/>
    <style:font-face style:name="Arial2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28T15:12:48.56</meta:creation-date>
    <meta:document-statistic meta:table-count="0" meta:image-count="0" meta:object-count="0" meta:page-count="2" meta:paragraph-count="18" meta:word-count="764" meta:character-count="6006"/>
    <dc:date>2012-06-28T15:18:43.31</dc:date>
    <meta:editing-duration>PT00H05M54S</meta:editing-duration>
    <meta:editing-cycles>1</meta:editing-cycles>
    <meta:generator>OpenOffice.org/3.2$Win32 OpenOffice.org_project/320m19$Build-9505</meta:generator>
  </office:meta>
</office:document-meta>
</file>