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B32603C8.jpg"/>
  <manifest:file-entry manifest:media-type="image/jpeg" manifest:full-path="Pictures/10000000000009F600000DB3F4DA1BC4.jpg"/>
  <manifest:file-entry manifest:media-type="image/jpeg" manifest:full-path="Pictures/10000000000009F600000DB3250B4A8D.jpg"/>
  <manifest:file-entry manifest:media-type="image/jpeg" manifest:full-path="Pictures/10000000000009F600000DB393D163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officeooo:rsid="000999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600000DB3250B4A8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7cm" svg:height="23.38cm" draw:z-index="1"><draw:image xlink:href="Pictures/10000000000009F600000DB393D163F8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width="17cm" svg:height="23.38cm" draw:z-index="2"><draw:image xlink:href="Pictures/10000000000009F600000DB3B32603C8.jpg" xlink:type="simple" xlink:show="embed" xlink:actuate="onLoad"/>
    </draw:frame><draw:frame draw:style-name="fr2" draw:name="Графический объект4" text:anchor-type="paragraph" svg:width="17cm" svg:height="23.38cm" draw:z-index="3"><draw:image xlink:href="Pictures/10000000000009F600000DB3F4DA1BC4.jpg" xlink:type="simple" xlink:show="embed" xlink:actuate="onLoad"/>
    </draw:frame><text:soft-page-break/> <text:span text:style-name="T1">Статья из журнала Услуги в сфере ЖКХ №5 2012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03:25:08.39</meta:creation-date>
    <dc:date>2012-05-02T03:40:23.92</dc:date>
    <meta:editing-duration>PT00H15M17S</meta:editing-duration>
    <meta:editing-cycles>2</meta:editing-cycles>
    <meta:generator>OpenOffice.org/3.2$Win32 OpenOffice.org_project/320m19$Build-9505</meta:generator>
    <meta:document-statistic meta:table-count="0" meta:image-count="4" meta:object-count="0" meta:page-count="3" meta:paragraph-count="1" meta:word-count="10" meta:character-count="46"/>
  </office:meta>
</office:document-meta>
</file>