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E0D420C3.jpg"/>
  <manifest:file-entry manifest:media-type="image/jpeg" manifest:full-path="Pictures/10000000000009F600000DB322B56D66.jpg"/>
  <manifest:file-entry manifest:media-type="image/jpeg" manifest:full-path="Pictures/10000000000009F600000DB30EA1E159.jpg"/>
  <manifest:file-entry manifest:media-type="image/jpeg" manifest:full-path="Pictures/10000000000009F600000DB372C62AAD.jpg"/>
  <manifest:file-entry manifest:media-type="image/jpeg" manifest:full-path="Pictures/10000000000009F600000DB3A885DCB3.jpg"/>
  <manifest:file-entry manifest:media-type="image/jpeg" manifest:full-path="Pictures/10000000000009F600000DB3BD643B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paragraph-rsid="0001f2ce" style:font-style-asian="italic" style:font-style-complex="italic"/>
    </style:style>
    <style:style style:name="T1" style:family="text">
      <style:text-properties officeooo:rsid="0001f2c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9F600000DB322B56D6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cm" draw:z-index="1"><draw:image xlink:href="Pictures/10000000000009F600000DB372C62AAD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cm" draw:z-index="2"><draw:image xlink:href="Pictures/10000000000009F600000DB3A885DCB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cm" draw:z-index="3"><draw:image xlink:href="Pictures/10000000000009F600000DB30EA1E15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3.38cm" draw:z-index="4"><draw:image xlink:href="Pictures/10000000000009F600000DB3E0D420C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3.38cm" draw:z-index="5"><draw:image xlink:href="Pictures/10000000000009F600000DB3BD643BAD.jpg" xlink:type="simple" xlink:show="embed" xlink:actuate="onLoad"/>
    </draw:frame><text:soft-page-break/></text:p>
      <text:p text:style-name="P1"/>
      <text:p text:style-name="P2"><text:span text:style-name="T1">Статья из журнала «Казенные учреждения» №4 2012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2:45:02.92</meta:creation-date>
    <meta:document-statistic meta:table-count="0" meta:image-count="6" meta:object-count="0" meta:page-count="6" meta:paragraph-count="1" meta:word-count="8" meta:character-count="49"/>
    <dc:date>2012-06-25T12:50:28.65</dc:date>
    <meta:editing-duration>PT00H05M28S</meta:editing-duration>
    <meta:editing-cycles>1</meta:editing-cycles>
    <meta:generator>OpenOffice.org/3.2$Win32 OpenOffice.org_project/320m19$Build-9505</meta:generator>
  </office:meta>
</office:document-meta>
</file>