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,Bold" svg:font-family="'Arial,Bold'"/>
    <style:font-face style:name="Tahoma1" svg:font-family="Tahoma"/>
    <style:font-face style:name="Wingdings" svg:font-family="Wingdings"/>
    <style:font-face style:name="Arial1" svg:font-family="Arial" style:font-family-generic="swiss"/>
    <style:font-face style:name="Arial,Bold1" svg:font-family="'Arial,Bold'" style:font-family-generic="swiss"/>
    <style:font-face style:name="ArialNarrow,Bold" svg:font-family="'ArialNarrow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12cm" fo:margin-left="0cm" fo:margin-right="-0.914cm" table:align="margins"/>
    </style:style>
    <style:style style:name="Таблица1.A" style:family="table-column">
      <style:table-column-properties style:column-width="5.636cm" style:rel-column-width="3195*"/>
    </style:style>
    <style:style style:name="Таблица1.B" style:family="table-column">
      <style:table-column-properties style:column-width="12.277cm" style:rel-column-width="696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,Bold" fo:font-size="11pt" style:font-name-asian="Arial,Bold" style:font-size-asian="11pt" style:font-name-complex="Arial,Bold" style:font-size-complex="11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,Bold" fo:font-size="11pt" fo:font-weight="bold" style:font-name-asian="Arial,Bold" style:font-size-asian="11pt" style:font-weight-asian="bold" style:font-name-complex="Arial,Bold" style:font-size-complex="11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,Bold" fo:font-size="10pt" style:font-name-asian="Arial,Bold" style:font-size-asian="10pt" style:font-name-complex="Arial,Bold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 style:list-style-name="">
      <style:paragraph-properties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 style:list-style-name="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,Bold1" fo:font-weight="bold" style:font-name-asian="Arial,Bold1" style:font-weight-asian="bold" style:font-name-complex="Arial,Bold1" style:font-weight-complex="bold"/>
    </style:style>
    <style:style style:name="T3" style:family="text">
      <style:text-properties style:font-name="Arial,Bold1" fo:font-size="11pt" fo:font-weight="bold" style:font-name-asian="Arial,Bold1" style:font-size-asian="11pt" style:font-weight-asian="bold" style:font-name-complex="Arial,Bold1" style:font-size-complex="11pt" style:font-weight-complex="bold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fo:font-size="11pt" style:font-name-asian="Arial1" style:font-size-asian="11pt" style:font-name-complex="Arial1" style:font-size-complex="11pt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font-name="Arial1" fo:font-size="11pt" style:font-name-asian="Arial1" style:font-size-asian="11pt" style:font-name-complex="Arial1" style:font-size-complex="11pt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0" style:family="text"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span text:style-name="T1">С татья </text:span><text:span text:style-name="T2">28.</text:span></text:p>
            <text:p text:style-name="P2">Перечень принципов</text:p>
            <text:p text:style-name="P2">бюджетной системы</text:p>
            <text:p text:style-name="P2">Российской Федерации</text:p>
            <text:p text:style-name="P5">Бюджетная система</text:p>
            <text:p text:style-name="P5">Российской Федерации</text:p>
            <text:p text:style-name="P1"><text:span text:style-name="T4">основана на принципах</text:span><text:span text:style-name="T4">:</text:span></text:p>
            <text:p text:style-name="P1"><text:span text:style-name="T4"/></text:p>
            <text:p text:style-name="P1"><text:span text:style-name="T8">v </text:span><text:span text:style-name="T4">единства бюджетной</text:span></text:p>
            <text:p text:style-name="P5">системы Российской</text:p>
            <text:p text:style-name="P1"><text:span text:style-name="T4">Федерации</text:span><text:span text:style-name="T4">;</text:span></text:p>
            <text:p text:style-name="P1"><text:span text:style-name="T4"/></text:p>
            <text:p text:style-name="P1"><text:span text:style-name="T8">v </text:span><text:span text:style-name="T4">разграничения доходов</text:span><text:span text:style-name="T4">,</text:span></text:p>
            <text:p text:style-name="P5">расходов и источников</text:p>
            <text:p text:style-name="P5">финансирования</text:p>
            <text:p text:style-name="P5">дефицитов бюджетов</text:p>
            <text:p text:style-name="P5">между бюджетами</text:p>
            <text:p text:style-name="P5">бюджетной системы</text:p>
            <text:p text:style-name="P1"><text:span text:style-name="T4">Российской Федерации</text:span><text:span text:style-name="T4">;</text:span></text:p>
            <text:p text:style-name="P1"><text:span text:style-name="T4"/></text:p>
            <text:p text:style-name="P1"><text:span text:style-name="T8">v </text:span><text:span text:style-name="T1">самостоятельности</text:span></text:p>
            <text:p text:style-name="P1"><text:span text:style-name="T1">бюджетов</text:span><text:span text:style-name="T2">;</text:span></text:p>
            <text:p text:style-name="P1"><text:span text:style-name="T2"/></text:p>
            <text:p text:style-name="P1"><text:span text:style-name="T8">v </text:span><text:span text:style-name="T4">равенства бюджетных</text:span></text:p>
            <text:p text:style-name="P1"><text:span text:style-name="T4">прав субъектов РФ</text:span><text:span text:style-name="T4">,</text:span></text:p>
            <text:p text:style-name="P5">муниципальных</text:p>
            <text:p text:style-name="P1"><text:span text:style-name="T4">образований</text:span><text:span text:style-name="T4">;</text:span></text:p>
            <text:p text:style-name="P1"><text:span text:style-name="T4"/></text:p>
            <text:p text:style-name="P1"><text:span text:style-name="T8">v </text:span><text:span text:style-name="T4">полноты отражения</text:span></text:p>
            <text:p text:style-name="P1"><text:span text:style-name="T4">доходов</text:span><text:span text:style-name="T4">, </text:span><text:span text:style-name="T4">расходов и</text:span></text:p>
            <text:p text:style-name="P5">источников</text:p>
            <text:p text:style-name="P5">финансирования</text:p>
            <text:p text:style-name="P1"><text:span text:style-name="T4">дефицитов бюджетов</text:span><text:span text:style-name="T4">;</text:span></text:p>
            <text:p text:style-name="P1"><text:span text:style-name="T4"/></text:p>
            <text:p text:style-name="P1"><text:span text:style-name="T8">v </text:span><text:span text:style-name="T4">сбалансированности</text:span></text:p>
            <text:p text:style-name="P1"><text:span text:style-name="T4">бюджета</text:span><text:span text:style-name="T4">;</text:span></text:p>
            <text:p text:style-name="P1"><text:span text:style-name="T4"/></text:p>
            <text:p text:style-name="P1"><text:span text:style-name="T8">v </text:span><text:span text:style-name="T4">результативности и</text:span></text:p>
            <text:p text:style-name="P5">эффективности</text:p>
            <text:p text:style-name="P5">использования</text:p>
            <text:p text:style-name="P1"><text:span text:style-name="T4">бюджетных средств</text:span><text:span text:style-name="T4">;</text:span></text:p>
            <text:p text:style-name="P1"><text:span text:style-name="T4"/></text:p>
            <text:p text:style-name="P1"><text:span text:style-name="T8">v </text:span><text:span text:style-name="T4">общего </text:span><text:span text:style-name="T4">(</text:span><text:span text:style-name="T4">совокупного</text:span><text:span text:style-name="T4">)</text:span></text:p>
            <text:p text:style-name="P5">покрытия расходов</text:p>
            <text:p text:style-name="P1"><text:span text:style-name="T4">бюджетов</text:span><text:span text:style-name="T4">;</text:span></text:p>
            <text:p text:style-name="P1"><text:span text:style-name="T4"/></text:p>
            <text:p text:style-name="P1"><text:span text:style-name="T8">v </text:span><text:span text:style-name="T4">прозрачности</text:span></text:p>
            <text:p text:style-name="P3"><text:span text:style-name="T5">(</text:span><text:span text:style-name="T5">открытости</text:span><text:span text:style-name="T5">);</text:span></text:p>
            <text:p text:style-name="P3"><text:span text:style-name="T5"/></text:p>
            <text:p text:style-name="P3"><text:span text:style-name="T9">v </text:span><text:span text:style-name="T5">достоверности бюджета</text:span><text:span text:style-name="T5">;</text:span></text:p>
            <text:p text:style-name="P3"><text:span text:style-name="T9">v </text:span><text:span text:style-name="T5">адресности и целевого</text:span></text:p>
            <text:p text:style-name="P5">характера бюджетных</text:p>
            <text:p text:style-name="P3"><text:span text:style-name="T5">средств</text:span><text:span text:style-name="T5">;</text:span></text:p>
            <text:p text:style-name="P3"><text:span text:style-name="T9">v </text:span><text:span text:style-name="T5">подведомственности</text:span></text:p>
            <text:p text:style-name="P3"><text:span text:style-name="T5">расходов бюджетов</text:span><text:span text:style-name="T5">;</text:span></text:p>
            <text:p text:style-name="P7"><text:span text:style-name="T9">v </text:span><text:span text:style-name="T5">единства кассы</text:span><text:span text:style-name="T10">.</text:span></text:p>
          </table:table-cell>
          <table:table-cell table:style-name="Таблица1.B1" office:value-type="string">
            <text:p text:style-name="P4">Бюджетный кодекс РФ</text:p>
            <text:p text:style-name="P3"><text:span text:style-name="T11"/></text:p>
            <text:p text:style-name="P3"><text:span text:style-name="T11">Статья </text:span><text:span text:style-name="T3">31. </text:span><text:span text:style-name="T11">Принцип самостоятельности бюджетов</text:span></text:p>
            <text:p text:style-name="P3"><text:span text:style-name="T5"/></text:p>
            <text:p text:style-name="P3"><text:span text:style-name="T5">Принцип самостоятельности бюджетов означает</text:span><text:span text:style-name="T5">:</text:span></text:p>
            <text:p text:style-name="P3"><text:span text:style-name="T9">Ø </text:span><text:span text:style-name="T5">право и обязанность органов государственной власти и</text:span></text:p>
            <text:p text:style-name="P5">органов местного самоуправления самостоятельно</text:p>
            <text:p text:style-name="P5">обеспечивать сбалансированность соответствующих</text:p>
            <text:p text:style-name="P5">бюджетов и эффективность использования бюджетных</text:p>
            <text:p text:style-name="P3"><text:span text:style-name="T5">средств</text:span><text:span text:style-name="T5">;</text:span></text:p>
            <text:p text:style-name="P3"><text:span text:style-name="T9">Ø </text:span><text:span text:style-name="T5">право и обязанность органов государственной власти и</text:span></text:p>
            <text:p text:style-name="P5">органов местного самоуправления самостоятельно</text:p>
            <text:p text:style-name="P3"><text:span text:style-name="T5">осуществлять бюджетный процесс</text:span><text:span text:style-name="T5">, </text:span><text:span text:style-name="T5">за исключением</text:span></text:p>
            <text:p text:style-name="P3"><text:span text:style-name="T5">случаев</text:span><text:span text:style-name="T5">, </text:span><text:span text:style-name="T5">предусмотренных настоящим Кодексом</text:span><text:span text:style-name="T5">;</text:span></text:p>
            <text:p text:style-name="P3"><text:span text:style-name="T9">Ø </text:span><text:span text:style-name="T5">право органов государственной власти и органов местного</text:span></text:p>
            <text:p text:style-name="P5">самоуправления устанавливать в соответствии с</text:p>
            <text:p text:style-name="P5">законодательством Российской Федерации о налогах и</text:p>
            <text:p text:style-name="P3"><text:span text:style-name="T5">сборах налоги и сборы</text:span><text:span text:style-name="T5">, </text:span><text:span text:style-name="T5">доходы от которых подлежат</text:span></text:p>
            <text:p text:style-name="P5">зачислению в соответствующие бюджеты бюджетной</text:p>
            <text:p text:style-name="P3"><text:span text:style-name="T5">системы Российской Федерации</text:span><text:span text:style-name="T5">;</text:span></text:p>
            <text:p text:style-name="P3"><text:span text:style-name="T9">Ø </text:span><text:span text:style-name="T5">право органов государственной власти и органов местного</text:span></text:p>
            <text:p text:style-name="P5">самоуправления в соответствии с настоящим Кодексом</text:p>
            <text:p text:style-name="P5">самостоятельно определять формы и направления</text:p>
            <text:p text:style-name="P3"><text:span text:style-name="T5">расходования средств бюджетов </text:span><text:span text:style-name="T5">(</text:span><text:span text:style-name="T5">за исключением расходов</text:span><text:span text:style-name="T5">,</text:span></text:p>
            <text:p text:style-name="P5">финансовое обеспечение которых осуществляется за счет</text:p>
            <text:p text:style-name="P5">межбюджетных субсидий и субвенций из других бюджетов</text:p>
            <text:p text:style-name="P3"><text:span text:style-name="T5">бюджетной системы Российской Федерации</text:span><text:span text:style-name="T5">);</text:span></text:p>
            <text:p text:style-name="P3"><text:span text:style-name="T9">Ø </text:span><text:span text:style-name="T5">недопустимость установления расходных обязательств</text:span><text:span text:style-name="T5">,</text:span></text:p>
            <text:p text:style-name="P5">подлежащих исполнению за счет доходов и источников</text:p>
            <text:p text:style-name="P5">финансирования дефицитов других бюджетов бюджетной</text:p>
            <text:p text:style-name="P3"><text:span text:style-name="T5">системы Российской Федерации</text:span><text:span text:style-name="T5">, </text:span><text:span text:style-name="T5">а также расходных</text:span></text:p>
            <text:p text:style-name="P3"><text:span text:style-name="T5">обязательств</text:span><text:span text:style-name="T5">, </text:span><text:span text:style-name="T5">подлежащих исполнению одновременно за</text:span></text:p>
            <text:p text:style-name="P5">счет средств двух и более бюджетов бюджетной системы</text:p>
            <text:p text:style-name="P3"><text:span text:style-name="T5">Российской Федерации</text:span><text:span text:style-name="T5">, </text:span><text:span text:style-name="T5">за счет средств консолидированных</text:span></text:p>
            <text:p text:style-name="P3"><text:span text:style-name="T5">бюджетов или без определения бюджета</text:span><text:span text:style-name="T5">, </text:span><text:span text:style-name="T5">за счет средств</text:span></text:p>
            <text:p text:style-name="P5">которого должно осуществляться исполнение</text:p>
            <text:p text:style-name="P3"><text:span text:style-name="T5">соответствующих расходных обязательств</text:span><text:span text:style-name="T5">;</text:span></text:p>
            <text:p text:style-name="P3"><text:span text:style-name="T9">Ø </text:span><text:span text:style-name="T5">право органов государственной власти и органов местного</text:span></text:p>
            <text:p text:style-name="P5">самоуправления предоставлять средства из бюджета на</text:p>
            <text:p text:style-name="P3"><text:span text:style-name="T5">исполнение расходных обязательств</text:span><text:span text:style-name="T5">, </text:span><text:span text:style-name="T5">устанавливаемых</text:span></text:p>
            <text:p text:style-name="P5">иными органами государственной власти и органами</text:p>
            <text:p text:style-name="P3"><text:span text:style-name="T5">местного самоуправления</text:span><text:span text:style-name="T5">, </text:span><text:span text:style-name="T5">исключительно в форме</text:span></text:p>
            <text:p text:style-name="P3"><text:span text:style-name="T5">межбюджетных трансфертов</text:span><text:span text:style-name="T5">;</text:span></text:p>
            <text:p text:style-name="P3"><text:span text:style-name="T9">Ø </text:span><text:span text:style-name="T5">недопустимость введения в действие в течение текущего</text:span></text:p>
            <text:p text:style-name="P5">финансового года органами государственной власти и</text:p>
            <text:p text:style-name="P5">органами местного самоуправления изменений бюджетного</text:p>
            <text:p text:style-name="P5">законодательства Российской Федерации и <text:span text:style-name="T4">(</text:span>или<text:span text:style-name="T4">)</text:span></text:p>
            <text:p text:style-name="P5">законодательства о налогах и сборах<text:span text:style-name="T4">, </text:span>законодательства о</text:p>
            <text:p text:style-name="P5">других обязательных платежах<text:span text:style-name="T4">, </text:span>приводящих к увеличению</text:p>
            <text:p text:style-name="P5">расходов и <text:span text:style-name="T4">(</text:span>или<text:span text:style-name="T4">) </text:span>снижению доходов других бюджетов</text:p>
            <text:p text:style-name="P5">бюджетной системы Российской Федерации без внесения</text:p>
            <text:p text:style-name="P5">изменений в законы <text:span text:style-name="T4">(</text:span>решения<text:span text:style-name="T4">) </text:span>о соответствующих</text:p>
            <text:p text:style-name="P5">бюджетах<text:span text:style-name="T4">, </text:span>предусматривающих компенсацию увеличения</text:p>
            <text:p text:style-name="P5">расходов<text:span text:style-name="T4">, </text:span>снижения доходов<text:span text:style-name="T4">;</text:span></text:p>
            <text:p text:style-name="P5"><text:span text:style-name="T8">Ø </text:span>недопустимость изъятия дополнительных доходов<text:span text:style-name="T4">,</text:span></text:p>
            <text:p text:style-name="P5">экономии по расходам бюджетов<text:span text:style-name="T4">, </text:span>полученных в результате</text:p>
            <text:p text:style-name="P6">эффективного исполнения бюджетов.</text:p>
            <text:p text:style-name="Table_20_Contents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,Bold" svg:font-family="'Arial,Bold'"/>
    <style:font-face style:name="Tahoma1" svg:font-family="Tahoma"/>
    <style:font-face style:name="Wingdings" svg:font-family="Wingdings"/>
    <style:font-face style:name="Arial1" svg:font-family="Arial" style:font-family-generic="swiss"/>
    <style:font-face style:name="Arial,Bold1" svg:font-family="'Arial,Bold'" style:font-family-generic="swiss"/>
    <style:font-face style:name="ArialNarrow,Bold" svg:font-family="'ArialNarrow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19S</meta:editing-duration>
    <meta:editing-cycles>3</meta:editing-cycles>
    <meta:generator>OpenOffice.org/3.2$Win32 OpenOffice.org_project/320m19$Build-9505</meta:generator>
    <dc:date>2012-05-29T10:40:11.65</dc:date>
    <meta:document-statistic meta:table-count="1" meta:image-count="0" meta:object-count="0" meta:page-count="2" meta:paragraph-count="101" meta:word-count="391" meta:character-count="3338"/>
    <meta:user-defined meta:name="Info 1"/>
    <meta:user-defined meta:name="Info 2"/>
    <meta:user-defined meta:name="Info 3"/>
    <meta:user-defined meta:name="Info 4"/>
  </office:meta>
</office:document-meta>
</file>