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313B7C23C.jpg"/>
  <manifest:file-entry manifest:media-type="image/jpeg" manifest:full-path="Pictures/10000000000009F600000DB3B2A11798.jpg"/>
  <manifest:file-entry manifest:media-type="image/jpeg" manifest:full-path="Pictures/10000000000009F600000DB3DA1F49DB.jpg"/>
  <manifest:file-entry manifest:media-type="image/jpeg" manifest:full-path="Pictures/10000000000009F600000DB30E6C2A84.jpg"/>
  <manifest:file-entry manifest:media-type="image/jpeg" manifest:full-path="Pictures/10000000000009F600000DB3E6287CE7.jpg"/>
  <manifest:file-entry manifest:media-type="image/jpeg" manifest:full-path="Pictures/10000000000009F600000DB3E4A6A18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9b7dc"/>
    </style:style>
    <style:style style:name="T1" style:family="text">
      <style:text-properties officeooo:rsid="0009b7d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cm" draw:z-index="0"><draw:image xlink:href="Pictures/10000000000009F600000DB3E6287CE7.jpg" xlink:type="simple" xlink:show="embed" xlink:actuate="onLoad"/>
    </draw:frame></text:p>
      <text:p text:style-name="Standard"/>
      <text:p text:style-name="Standard"><draw:frame draw:style-name="fr2" draw:name="Графический объект2" text:anchor-type="paragraph" svg:width="17cm" svg:height="23.38cm" draw:z-index="1"><draw:image xlink:href="Pictures/10000000000009F600000DB30E6C2A84.jpg" xlink:type="simple" xlink:show="embed" xlink:actuate="onLoad"/>
    </draw:frame><text:soft-page-break/></text:p>
      <text:p text:style-name="Standard"><draw:frame draw:style-name="fr2" draw:name="Графический объект3" text:anchor-type="paragraph" svg:width="17cm" svg:height="23.38cm" draw:z-index="2"><draw:image xlink:href="Pictures/10000000000009F600000DB3DA1F49DB.jpg" xlink:type="simple" xlink:show="embed" xlink:actuate="onLoad"/>
    </draw:frame></text:p>
      <text:p text:style-name="Standard"><draw:frame draw:style-name="fr1" draw:name="Графический объект4" text:anchor-type="paragraph" svg:width="17cm" svg:height="23.38cm" draw:z-index="3"><draw:image xlink:href="Pictures/10000000000009F600000DB3B2A11798.jpg" xlink:type="simple" xlink:show="embed" xlink:actuate="onLoad"/>
    </draw:frame><text:soft-page-break/></text:p>
      <text:p text:style-name="Standard"/>
      <text:p text:style-name="Standard"><draw:frame draw:style-name="fr2" draw:name="Графический объект5" text:anchor-type="paragraph" svg:width="17cm" svg:height="23.38cm" draw:z-index="4"><draw:image xlink:href="Pictures/10000000000009F600000DB3E4A6A186.jpg" xlink:type="simple" xlink:show="embed" xlink:actuate="onLoad"/>
    </draw:frame><text:soft-page-break/></text:p>
      <text:p text:style-name="Standard"/>
      <text:p text:style-name="P1"><draw:frame draw:style-name="fr2" draw:name="Графический объект6" text:anchor-type="paragraph" svg:width="17cm" svg:height="23.38cm" draw:z-index="5"><draw:image xlink:href="Pictures/10000000000009F600000DB313B7C23C.jpg" xlink:type="simple" xlink:show="embed" xlink:actuate="onLoad"/>
    </draw:frame><text:soft-page-break/><text:span text:style-name="T1">Статья из журнала Практика муниципального управления №5 2012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2T04:38:46.98</meta:creation-date>
    <dc:date>2012-05-02T04:56:56.89</dc:date>
    <meta:editing-duration>PT00H01M57S</meta:editing-duration>
    <meta:editing-cycles>2</meta:editing-cycles>
    <meta:generator>OpenOffice.org/3.2$Win32 OpenOffice.org_project/320m19$Build-9505</meta:generator>
    <meta:document-statistic meta:table-count="0" meta:image-count="6" meta:object-count="0" meta:page-count="5" meta:paragraph-count="1" meta:word-count="9" meta:character-count="62"/>
  </office:meta>
</office:document-meta>
</file>