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05cm" table:align="left"/>
    </style:style>
    <style:style style:name="Таблица1.A" style:family="table-column">
      <style:table-column-properties style:column-width="3.949cm"/>
    </style:style>
    <style:style style:name="Таблица1.B" style:family="table-column">
      <style:table-column-properties style:column-width="7.355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.212cm"/>
      <style:text-properties fo:font-variant="normal" fo:text-transform="none" style:font-name="Arial1" fo:font-style="normal" fo:font-weight="normal"/>
    </style:style>
    <style:style style:name="P4" style:family="paragraph" style:parent-style-name="Standard">
      <style:paragraph-properties fo:margin-left="0cm" fo:margin-right="1.323cm" fo:text-indent="0cm" style:auto-text-indent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2" fo:font-size="10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Arial2" fo:font-size="10pt" fo:font-weight="bold"/>
    </style:style>
    <style:style style:name="P8" style:family="paragraph" style:parent-style-name="Text_20_body">
      <style:text-properties style:font-name="Arial2" fo:font-size="10pt" fo:language="en" fo:country="US" fo:font-weight="bold"/>
    </style:style>
    <style:style style:name="P9" style:family="paragraph" style:parent-style-name="Text_20_body">
      <style:paragraph-properties fo:line-height="150%"/>
      <style:text-properties style:font-name="Arial2" fo:font-size="11pt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0cm" fo:margin-right="0cm" fo:margin-top="0cm" fo:margin-bottom="0.106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Arial2" fo:font-size="10pt" fo:font-weight="bold"/>
    </style:style>
    <style:style style:name="P14" style:family="paragraph" style:parent-style-name="Text_20_body">
      <style:paragraph-properties fo:margin-left="1.259cm" fo:margin-right="0cm" fo:text-indent="-0.63cm" style:auto-text-indent="false"/>
    </style:style>
    <style:style style:name="P15" style:family="paragraph" style:parent-style-name="Text_20_body">
      <style:paragraph-properties fo:margin-left="1.259cm" fo:margin-right="0cm" fo:text-align="justify" style:justify-single-word="false" fo:text-indent="-0.63cm" style:auto-text-indent="false"/>
    </style:style>
    <style:style style:name="P16" style:family="paragraph" style:parent-style-name="Text_20_body">
      <style:paragraph-properties fo:margin-left="1.259cm" fo:margin-right="0cm" fo:margin-top="0cm" fo:margin-bottom="0.106cm" fo:text-align="justify" style:justify-single-word="false" fo:text-indent="-0.63cm" style:auto-text-indent="false"/>
    </style:style>
    <style:style style:name="P17" style:family="paragraph" style:parent-style-name="Text_20_body">
      <style:paragraph-properties fo:margin-top="0.212cm" fo:margin-bottom="0.212cm"/>
      <style:text-properties style:font-name="Arial2" fo:font-size="10pt" fo:font-weight="bold"/>
    </style:style>
    <style:style style:name="P18" style:family="paragraph" style:parent-style-name="Text_20_body">
      <style:paragraph-properties fo:margin-top="0.212cm" fo:margin-bottom="0.212cm"/>
      <style:text-properties style:font-name="Arial2" fo:font-weight="bold"/>
    </style:style>
    <style:style style:name="P19" style:family="paragraph" style:parent-style-name="Text_20_body">
      <style:paragraph-properties fo:margin-top="0.212cm" fo:margin-bottom="0.212cm" fo:line-height="150%"/>
      <style:text-properties style:font-name="Arial2" fo:font-size="11pt" fo:font-weight="bold"/>
    </style:style>
    <style:style style:name="P20" style:family="paragraph" style:parent-style-name="Text_20_body" style:list-style-name="L1">
      <style:paragraph-properties fo:margin-top="0cm" fo:margin-bottom="0.212cm"/>
      <style:text-properties style:font-name="Arial2" fo:font-size="10pt"/>
    </style:style>
    <style:style style:name="P21" style:family="paragraph" style:parent-style-name="Text_20_body" style:list-style-name="L2">
      <style:paragraph-properties fo:margin-top="0cm" fo:margin-bottom="0.212cm"/>
      <style:text-properties style:font-name="Arial2" fo:font-size="10pt"/>
    </style:style>
    <style:style style:name="P22" style:family="paragraph" style:parent-style-name="Text_20_body" style:list-style-name="L4">
      <style:paragraph-properties fo:margin-top="0cm" fo:margin-bottom="0.212cm" fo:text-align="justify" style:justify-single-word="false"/>
      <style:text-properties style:font-name="Arial2" fo:font-size="10pt"/>
    </style:style>
    <style:style style:name="P23" style:family="paragraph" style:parent-style-name="Text_20_body" style:list-style-name="L5">
      <style:paragraph-properties fo:margin-top="0cm" fo:margin-bottom="0.212cm" fo:text-align="justify" style:justify-single-word="false"/>
      <style:text-properties style:font-name="Arial2" fo:font-size="10pt"/>
    </style:style>
    <style:style style:name="P24" style:family="paragraph" style:parent-style-name="Text_20_body" style:list-style-name="L7">
      <style:paragraph-properties fo:margin-top="0cm" fo:margin-bottom="0.212cm" fo:text-align="justify" style:justify-single-word="false"/>
      <style:text-properties style:font-name="Arial2" fo:font-size="10pt"/>
    </style:style>
    <style:style style:name="P25" style:family="paragraph" style:parent-style-name="Text_20_body" style:list-style-name="L8">
      <style:paragraph-properties fo:margin-top="0cm" fo:margin-bottom="0.212cm" fo:text-align="justify" style:justify-single-word="false"/>
      <style:text-properties style:font-name="Arial2" fo:font-size="10pt"/>
    </style:style>
    <style:style style:name="P26" style:family="paragraph" style:parent-style-name="Text_20_body" style:list-style-name="L6">
      <style:paragraph-properties fo:margin-top="0cm" fo:margin-bottom="0.212cm"/>
      <style:text-properties style:font-name="Arial2" fo:font-size="10pt" fo:font-weight="bold"/>
    </style:style>
    <style:style style:name="P27" style:family="paragraph" style:parent-style-name="Text_20_body" style:list-style-name="L2">
      <style:paragraph-properties fo:margin-top="0cm" fo:margin-bottom="0.212cm"/>
    </style:style>
    <style:style style:name="P28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29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30" style:family="paragraph" style:parent-style-name="Text_20_body" style:list-style-name="L6">
      <style:paragraph-properties fo:margin-top="0cm" fo:margin-bottom="0.212cm" fo:text-align="justify" style:justify-single-word="false"/>
    </style:style>
    <style:style style:name="P31" style:family="paragraph" style:parent-style-name="Text_20_body" style:list-style-name="L8">
      <style:paragraph-properties fo:margin-top="0cm" fo:margin-bottom="0.212cm" fo:text-align="justify" style:justify-single-word="false"/>
    </style:style>
    <style:style style:name="P32" style:family="paragraph" style:parent-style-name="Text_20_body">
      <style:paragraph-properties fo:margin-top="0cm" fo:margin-bottom="0.106cm"/>
      <style:text-properties style:font-name="Arial2" fo:font-size="10pt" fo:font-weight="bold"/>
    </style:style>
    <style:style style:name="P33" style:family="paragraph" style:parent-style-name="Text_20_body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P34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35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Arial2" fo:font-size="10pt"/>
    </style:style>
    <style:style style:name="T4" style:family="text">
      <style:text-properties style:font-name="Arial2" fo:font-size="10pt"/>
    </style:style>
    <style:style style:name="T5" style:family="text">
      <style:text-properties style:font-name="Arial2" fo:font-size="10pt" fo:font-weight="bold"/>
    </style:style>
    <style:style style:name="T6" style:family="text">
      <style:text-properties style:font-name="Arial2" fo:font-size="10pt" fo:language="en" fo:country="US" fo:font-weight="bold"/>
    </style:style>
    <style:style style:name="T7" style:family="text">
      <style:text-properties style:font-name="Arial2" fo:font-size="11pt"/>
    </style:style>
    <style:style style:name="T8" style:family="text">
      <style:text-properties style:font-name="Arial2" fo:font-size="11pt" fo:language="en" fo:country="US"/>
    </style:style>
    <style:style style:name="T9" style:family="text">
      <style:text-properties style:font-name="Arial2" fo:font-size="11pt" fo:language="ru" fo:country="RU"/>
    </style:style>
    <style:style style:name="T10" style:family="text">
      <style:text-properties fo:color="#800000" style:font-name="Arial2" fo:font-weight="bold"/>
    </style:style>
    <style:style style:name="T11" style:family="text">
      <style:text-properties style:font-name="Symbol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ceiptInfo" form:apply-filter="tru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hidden form:name="id" form:control-implementation="ooo:com.sun.star.form.component.HiddenControl" form:id="control1" form:value="13346524270000000174"/>
          <form:hidden form:name="sendrcpt" form:control-implementation="ooo:com.sun.star.form.component.HiddenControl" form:id="control2" form:value="1"/>
          <form:button form:control-implementation="ooo:com.sun.star.form.component.CommandButton" form:id="control3" form:label="Отправить подтверждение о прочтении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crollBody">
        <text:section text:style-name="Sect1" text:name="ScrollBodyInner">
          <text:p text:style-name="Standard"/>
          <text:section text:style-name="Sect1" text:name="themeInner">
            <text:p text:style-name="Standard"/>
            <text:section text:style-name="Sect1" text:name="PageContent">
              <text:p text:style-name="Standard"/>
              <text:section text:style-name="Sect1" text:name="MsgList_ReadMsg">
                <text:p text:style-name="Standard"/>
                <text:section text:style-name="Sect1" text:name="ReadMsg">
                  <text:p text:style-name="Standard"/>
                  <text:section text:style-name="Sect1" text:name="ReadMsgTop">
                    <text:p text:style-name="Standard"/>
                    <text:section text:style-name="Sect1" text:name="msgFieldSubject">
                      <text:p text:style-name="Standard">Конференция &lt;Муниципальное управление и развитие территории&gt; </text:p>
                    </text:section>
                    <text:p text:style-name="P2"><text:bookmark text:name="msgFieldFrom"/></text:p>
                    <table:table table:name="Таблица1" table:style-name="Таблица1">
                      <table:table-column table:style-name="Таблица1.A"/>
                      <table:table-column table:style-name="Таблица1.B"/>
                      <table:table-row>
                        <table:table-cell table:style-name="Таблица1.A1" office:value-type="string">
                          <text:p text:style-name="Table_20_Contents">От кого:</text:p>
                        </table:table-cell>
                        <table:table-cell table:style-name="Таблица1.A1" office:value-type="string">
                          <text:p text:style-name="Table_20_Contents">Табунов Андрей &lt;tabunov@iocenter.ru&gt;<text:bookmark text:name="msgFieldTo"/><text:bookmark text:name="msgNoSent"/></text:p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Table_20_Contents">Кому:</text:p>
                        </table:table-cell>
                        <table:table-cell table:style-name="Таблица1.A1" office:value-type="string">
                          <text:p text:style-name="Table_20_Contents">&lt;asmora_@mail.ru&gt;<text:bookmark text:name="msgFieldCc"/></text:p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Table_20_Contents">Копии:</text:p>
                        </table:table-cell>
                        <table:table-cell table:style-name="Таблица1.A1" office:value-type="string">
                          <text:p text:style-name="Table_20_Contents"> <text:bookmark text:name="msgFieldReSent-From"/></text:p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Table_20_Contents">Переадресовано от:</text:p>
                        </table:table-cell>
                        <table:table-cell table:style-name="Таблица1.A1" office:value-type="string">
                          <text:p text:style-name="Table_20_Contents"> <text:bookmark text:name="msgFieldReSent-To"/></text:p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Table_20_Contents">Переадресовано для:</text:p>
                        </table:table-cell>
                        <table:table-cell table:style-name="Таблица1.A1" office:value-type="string">
                          <text:p text:style-name="Table_20_Contents"> <text:bookmark text:name="msgFieldReSent-Date"/></text:p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Table_20_Contents">Дата переадресации:</text:p>
                        </table:table-cell>
                        <table:table-cell table:style-name="Таблица1.A1" office:value-type="string">
                          <text:p text:style-name="Table_20_Contents"> <text:bookmark text:name="msgFieldReSent-Comment"/></text:p>
                        </table:table-cell>
                      </table:table-row>
                      <table:table-row>
                        <table:table-cell table:style-name="Таблица1.A1" office:value-type="string">
                          <text:p text:style-name="Table_20_Contents">Комментарий:</text:p>
                        </table:table-cell>
                        <table:table-cell table:style-name="Таблица1.A1" office:value-type="string">
                          <text:p text:style-name="P1"/>
                        </table:table-cell>
                      </table:table-row>
                    </table:table>
                    <text:p text:style-name="P11"><text:bookmark text:name="msgFieldDate"/>17 апреля 2012, 12:47<text:bookmark text:name="Go2Attachments"/><text:a xlink:type="simple" xlink:href="file://e.mail.ru/cgi-bin/readmsg%3Fid=13341519610000000449&amp;folder=0">2 файла</text:a> важное </text:p>
                    <text:section text:style-name="Sect1" text:name="ReceiptInfo">
                      <text:p text:style-name="Text_20_body"><text:a xlink:type="simple" xlink:href="#">Отправить подтверждение о прочтении</text:a> <draw:control text:anchor-type="as-char" draw:z-index="0" draw:style-name="gr1" draw:text-style-name="P35" svg:width="6.959cm" svg:height="0.847cm" draw:control="control3"/> Отправитель письма запросил подтверждение о прочтении. <text:a xlink:type="simple" xlink:href="http://help.mail.ru/mail-help/letters/create/request" office:target-frame-name="_blank" xlink:show="new">Что это?</text:a> </text:p>
                    </text:section>
                    <text:section text:style-name="Sect1" text:name="SpamBlackInfo">
                      <text:p text:style-name="P11">Письмо попало в папку «Спам», потому что ранее вы указали, что сообщения от отправителя <text:span text:style-name="T1">tabunov@iocenter.ru</text:span>являются спамом. <text:a xlink:type="simple" xlink:href="http://help.mail.ru/mail-help/spam/why" office:target-frame-name="_blank" xlink:show="new">Подробнее</text:a> </text:p>
                    </text:section>
                    <text:section text:style-name="Sect1" text:name="SpamProbableInfo">
                      <text:p text:style-name="P11">Письмо попало в папку «Спам», потому что оно похоже на сообщения, которые ранее были отфильтрованы нашей системой, как спам. <text:a xlink:type="simple" xlink:href="http://help.mail.ru/mail-help/spam/why" office:target-frame-name="_blank" xlink:show="new">Подробнее</text:a> </text:p>
                    </text:section>
                    <text:p text:style-name="P11"><text:bookmark text:name="ReadMsgLoading"/> Идет загрузка </text:p>
                  </text:section>
                  <text:section text:style-name="Sect1" text:name="ReadMsgAppTpl">
                    <text:p text:style-name="P3">Открыть</text:p>
                    <text:p text:style-name="P4">Это письмо можно открыть в приложении «». Приложение получит доступ к информации из этого письма.</text:p>
                  </text:section>
                  <text:section text:style-name="Sect1" text:name="ReadMsgBody">
                    <text:p text:style-name="Standard"/>
                    <text:section text:style-name="Sect1" text:name="MSG13346524270000000174">
                      <text:p text:style-name="Standard"/>
                      <text:section text:style-name="Sect1" text:name="style_13346524270000000174">
                        <text:p text:style-name="Standard"/>
                        <text:section text:style-name="Sect1" text:name="style_13346524270000000174_BODY">
                          <text:p text:style-name="P5">Уважаемые господа!&lt;?xml:namespace prefix = o /&gt;</text:p>
                          <text:p text:style-name="P6"><text:span text:style-name="T3">Имеем честь пригласить Вас принять участие во второй Всероссийской конференции </text:span><text:span text:style-name="T10">«Муниципальное управление и развитие территории»</text:span> <text:span text:style-name="T4">которая</text:span> <text:span text:style-name="T2"> </text:span><text:span text:style-name="T3">состоится </text:span><text:span text:style-name="T5">6 - 8 июня</text:span> <text:span text:style-name="T4">2012г. в Санкт-Петербурге. </text:span></text:p>
                          <text:p text:style-name="P12"><text:span text:style-name="T5">Конференция проводится </text:span><text:span text:style-name="T4">при поддержке и участии:</text:span></text:p>
                          <text:p text:style-name="P14"><text:span text:style-name="T11">·</text:span>         <text:span text:style-name="T4">Аппарата Государственной Думы Российской Федерации</text:span></text:p>
                          <text:p text:style-name="P14"><text:span text:style-name="T11">·</text:span>         <text:span text:style-name="T4">Министерства регионального развития Российской Федерации</text:span></text:p>
                          <text:p text:style-name="P14"><text:span text:style-name="T11">·</text:span>         <text:span text:style-name="T4">Законодательного собрания Санкт-Петербурга и Ленинградской области</text:span></text:p>
                          <text:p text:style-name="P14"><text:span text:style-name="T11">·</text:span>         <text:span text:style-name="T4">Администрации Санкт-Петербурга и Ленинградской области</text:span></text:p>
                          <text:p text:style-name="P17">Организаторы конференции:</text:p>
                          <text:list xml:id="list35182792" text:style-name="L1">
                            <text:list-item>
                              <text:p text:style-name="P20">«Юридический институт» (Санкт-Петербург)</text:p>
                            </text:list-item>
                          </text:list>
                          <text:p text:style-name="P14"><text:span text:style-name="T11">·</text:span>         <text:span text:style-name="T4">Инновационно-образовательный центр «Северная столица»</text:span></text:p>
                          <text:p text:style-name="P32">Партнер конференции:</text:p>
                          <text:list xml:id="list35171562" text:style-name="L2">
                            <text:list-item>
                              <text:p text:style-name="P27"><text:span text:style-name="T4">Информационно-издательский центр Правительства Санкт-Петербурга «Петроцентр»</text:span> </text:p>
                            </text:list-item>
                            <text:list-item>
                              <text:p text:style-name="P27"><text:span text:style-name="T4">Журнал «Юридическая мысль»</text:span> </text:p>
                            </text:list-item>
                            <text:list-item>
                              <text:p text:style-name="P21"><text:soft-page-break/>Журнал «Правовая политика и правовая жизнь»</text:p>
                            </text:list-item>
                          </text:list>
                          <text:p text:style-name="P14"><text:span text:style-name="T11">·</text:span>         <text:span text:style-name="T4">Журнал «Правовая культура»</text:span></text:p>
                          <text:p text:style-name="P33"><text:span text:style-name="T5">Цель конференции</text:span> <text:span text:style-name="T4">познакомить участников – руководителей, депутатов и сотрудников советов муниципальных образований, руководителей и представителей администраций МО, региональных органов власти, отвечающих за взаимодействие с органами местного самоуправления (ОМСУ) с современной методикой и опытом реализации компетенций муниципальной власти в развитии территорий. Показать, как тенденции повышения значения ОМСУ в разрешении местных вопросов сопровождаются ростом материальных, бюджетно-финансовых и организационно-правовых возможностей. Проконсультировать, как участвовать в этом процессе, способствовать его развитию и совершенствованию.</text:span></text:p>
                          <text:p text:style-name="P13">Докладчики, гости и участники конференции:</text:p>
                          <text:p text:style-name="P15"><text:span text:style-name="T11">·</text:span>         <text:span text:style-name="T5">В.С. Мокрый - </text:span><text:span text:style-name="T4">руководитель Государственного учреждения города Москвы «Московский центр местного самоуправления», доктор юридических наук, профессор.</text:span></text:p>
                          <text:list xml:id="list35181607" text:style-name="L3">
                            <text:list-item>
                              <text:p text:style-name="P28"><text:span text:style-name="T5">И.В. Бабичев - </text:span><text:span text:style-name="T4">руководитель аппарата Комитета Государственной Думы по федеративному устройству и вопросам местного самоуправления  Государственной Думы РФ, доктор юридических наук.</text:span></text:p>
                            </text:list-item>
                          </text:list>
                          <text:p text:style-name="P15"><text:span text:style-name="T11">·</text:span>         <text:span text:style-name="T5">Д.Д. Цабрия - </text:span><text:span text:style-name="T4">заместитель начальника Правового управления Аппарата Государственной Думы, кандидат юридических наук, доцент.</text:span></text:p>
                          <text:p text:style-name="P15"><text:span text:style-name="T11">·</text:span>         <text:span text:style-name="T5">Ю.В. Сапожникова</text:span> <text:span text:style-name="T4">- начальник отдела правовой и лингвистической экспертизы законоароектов по финансовому и банковскому законодательству Правового управления Аппарата Государственной Думы;</text:span></text:p>
                          <text:p text:style-name="P15"><text:span text:style-name="T11">·</text:span>         <text:span text:style-name="T4">Департамент развития регионов Министерства регионального развития РФ</text:span></text:p>
                          <text:p text:style-name="P16"><text:span text:style-name="T11">·</text:span>         <text:span text:style-name="T4">Главы администраций местного самоуправления муниципальных районов, городов (городских округов), сельских поселений.</text:span></text:p>
                          <text:p text:style-name="P13">Вопросы конференции:</text:p>
                          <text:p text:style-name="P15"><text:span text:style-name="T11">·</text:span>         <text:span text:style-name="T4">«Механизмы реализации полномочий муниципальной власти в России с учетом последних изменений законодательства и деятельность органов местного самоуправления по развитию территорий»</text:span></text:p>
                          <text:list xml:id="list35180345" text:style-name="L4">
                            <text:list-item>
                              <text:p text:style-name="P29"><text:span text:style-name="T4">«Критерии эффективности деятельности местного самоуправления с точки зрения федеральной и региональной власти. Возможности сотрудничества власти различных уровней».</text:span> </text:p>
                            </text:list-item>
                            <text:list-item>
                              <text:p text:style-name="P22">«Вопросы формирования бюджетов муниципальных образований, находящиеся в центре внимания Государственной Думы и других органов федеральной власти».</text:p>
                            </text:list-item>
                          </text:list>
                          <text:p text:style-name="P34"><text:span text:style-name="T11">·</text:span>         <text:span text:style-name="T4">«Современные тенденции, отражающиеся при формировании федеральных и региональных бюджетов? Каким образом выделяемые бюджетами высших уровней средства доводятся до муниципальных образований? Как можно сделать этот путь более регулируемым и прозрачным для государственных, муниципальных органов власти и населения муниципальных образований»</text:span></text:p>
                          <text:list xml:id="list35174560" text:style-name="L5">
                            <text:list-item>
                              <text:p text:style-name="P23">«Возможности практического применения медиации в деятельности муниципальных образований и развитии территорий в регионах РФ»</text:p>
                            </text:list-item>
                          </text:list>
                          <text:p text:style-name="Text_20_body"> </text:p>
                          <text:p text:style-name="P7">Выездные мероприятия конференции:</text:p>
                          <text:p text:style-name="P15"><text:span text:style-name="T11">·</text:span>         <text:span text:style-name="T4">Посещение Кингисеппского муниципального района - круглый стол для участников конференции, посвященный обмену мнениями о проблемах развития территорий с депутатами и администрацией Кингисеппского муниципального района и Муниципального образования Кингисеппское городское поселение. Модератор круглого стола - Глава администрации Кингисеппского района Ленинградской области В.Э. Гешеле.</text:span></text:p>
                          <text:list xml:id="list35169735" text:style-name="L6">
                            <text:list-item>
                              <text:p text:style-name="P30"><text:span text:style-name="T4">Посещение Морского торгового порта в Лужской губе Финского залива - знакомство с вопросами взаимодействия муниципальной власти с одной из крупнейших организаций федерального и международного значения. Как оно сказывается на развитие прилегающих </text:span><text:soft-page-break/><text:span text:style-name="T4">территорий и всего муниципального образования? Преимущества и особенности такого соседства и сотрудничества.</text:span> </text:p>
                            </text:list-item>
                            <text:list-item>
                              <text:p text:style-name="P26">Увлекательная культурная программа в период «белых ночей»</text:p>
                            </text:list-item>
                          </text:list>
                          <text:p text:style-name="Text_20_body"> </text:p>
                          <text:p text:style-name="Text_20_body"><text:span text:style-name="T5">Итоговый круглый стол конференции</text:span> <text:span text:style-name="T4">- обмен опытом эффективного развития территорий.</text:span></text:p>
                          <text:p text:style-name="P15"><text:span text:style-name="T11">·</text:span>         <text:span text:style-name="T4">«Примеры и опыт развития территорий в агропромышленном комплексе Ленинградской области»</text:span></text:p>
                          <text:list xml:id="list35190453" text:style-name="L7">
                            <text:list-item>
                              <text:p text:style-name="P24">«Инновации и вопросы совершенствования муниципального управления»</text:p>
                            </text:list-item>
                          </text:list>
                          <text:p text:style-name="P15"><text:span text:style-name="T11">·</text:span>         <text:span text:style-name="T4">«Проблемы и успешные решения в вопросах сотрудничества депутатского корпуса и исполнительной власти»</text:span></text:p>
                          <text:p text:style-name="P17">Заключительный фуршет Конференции</text:p>
                          <text:p text:style-name="P6"><draw:frame draw:style-name="fr1" draw:name="Графический объект1" text:anchor-type="as-char" svg:width="17.41cm" svg:height="0.053cm" draw:z-index="1"><draw:image xlink:href="file://af1.mail.ru/cgi-bin/readmsg%3Fid=13346524270000000174%3B0%3B1&amp;mode=attachment" xlink:type="simple" xlink:show="embed" xlink:actuate="onLoad"/>
              </draw:frame> </text:p>
                          <text:p text:style-name="Text_20_body"/>
                          <text:p text:style-name="P18">Условия участия:</text:p>
                          <text:p text:style-name="P15"><text:span text:style-name="T11">·</text:span>         <text:span text:style-name="T4">Дата и время регистрации - </text:span><text:span text:style-name="T5">6 июня 2012 года в 9.00</text:span></text:p>
                          <text:list xml:id="list35175805" text:style-name="L8">
                            <text:list-item>
                              <text:p text:style-name="P31"><text:span text:style-name="T4">Место проведения - «Юридический институт» (Санкт-Петербург) ул. Гаванская д.3</text:span> </text:p>
                            </text:list-item>
                            <text:list-item>
                              <text:p text:style-name="P25">Стоимость участия одного специалиста составляет <text:span text:style-name="T1">25 500</text:span> (Двадцать пять тысяч пятьсот) рублей 00 коп. (НДС не облагается - глава 26.2 НК РФ)</text:p>
                            </text:list-item>
                          </text:list>
                          <text:p text:style-name="P19">При регистрации и оплате до 30.04.2012 предоставляется скидка на участие 10%</text:p>
                          <text:p text:style-name="P9">Для участия в конференции необходимо записаться по телефонам: <text:span text:style-name="T1">(812) 380-68-12, 319-70-90</text:span></text:p>
                          <text:p text:style-name="P10"><text:span text:style-name="T7">Постоянно обновляемая программа конференции по адресу: </text:span><text:a xlink:type="simple" xlink:href="http://www.conferenc-peterburg.ru/" office:target-frame-name="_blank" xlink:show="new"><text:span text:style-name="T8">www</text:span></text:a><text:a xlink:type="simple" xlink:href="http://www.conferenc-peterburg.ru/" office:target-frame-name="_blank" xlink:show="new"><text:span text:style-name="T9">.</text:span></text:a><text:a xlink:type="simple" xlink:href="http://www.conferenc-peterburg.ru/" office:target-frame-name="_blank" xlink:show="new"><text:span text:style-name="T8">conferenc</text:span></text:a><text:a xlink:type="simple" xlink:href="http://www.conferenc-peterburg.ru/" office:target-frame-name="_blank" xlink:show="new"><text:span text:style-name="T9">-</text:span></text:a><text:a xlink:type="simple" xlink:href="http://www.conferenc-peterburg.ru/" office:target-frame-name="_blank" xlink:show="new"><text:span text:style-name="T8">peterburg</text:span></text:a><text:a xlink:type="simple" xlink:href="http://www.conferenc-peterburg.ru/" office:target-frame-name="_blank" xlink:show="new"><text:span text:style-name="T9">.</text:span></text:a><text:a xlink:type="simple" xlink:href="http://www.conferenc-peterburg.ru/" office:target-frame-name="_blank" xlink:show="new"><text:span text:style-name="T8">ru</text:span></text:a></text:p>
                          <text:p text:style-name="Text_20_body"> </text:p>
                          <text:p text:style-name="Text_20_body"> </text:p>
                          <text:p text:style-name="P7">С уважением,</text:p>
                          <text:p text:style-name="P7">Табунов Андрей</text:p>
                          <text:p text:style-name="P7">Руководитель конференц-отдела</text:p>
                          <text:p text:style-name="P7">ИОЦ "Северная столица"</text:p>
                          <text:p text:style-name="Text_20_body"> </text:p>
                          <text:p text:style-name="P7">т.ф (812) 319-70-90</text:p>
                          <text:p text:style-name="Text_20_body"><text:a xlink:type="simple" xlink:href="http://www.iocenter.ru/" office:target-frame-name="_blank" xlink:show="new"><text:span text:style-name="T6">www.iocenter.ru</text:span></text:a></text:p>
                          <text:p text:style-name="P8">Tabunov@iocenter.ru</text:p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1S</meta:editing-duration>
    <meta:editing-cycles>3</meta:editing-cycles>
    <meta:generator>OpenOffice.org/3.2$Win32 OpenOffice.org_project/320m19$Build-9505</meta:generator>
    <dc:date>2012-05-24T15:04:06.85</dc:date>
    <meta:document-statistic meta:table-count="1" meta:image-count="1" meta:object-count="0" meta:page-count="3" meta:paragraph-count="79" meta:word-count="701" meta:character-count="6063"/>
    <meta:user-defined meta:name="Info 1"/>
    <meta:user-defined meta:name="Info 2"/>
    <meta:user-defined meta:name="Info 3"/>
    <meta:user-defined meta:name="Info 4"/>
  </office:meta>
</office:document-meta>
</file>